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Noto Sans" svg:font-family="'Noto Sans'" style:font-family-generic="swiss"/>
    <style:font-face style:name="DejaVu Sans Mono" svg:font-family="'DejaVu Sans Mono'" style:font-pitch="fixed"/>
    <style:font-face style:name="DejaVu Sans Mono1" svg:font-family="'DejaVu Sans Mono'" style:font-family-generic="modern" style:font-pitch="fixed"/>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background-color="transparent">
        <style:background-image/>
      </style:paragraph-properties>
      <style:text-properties style:text-underline-style="none"/>
    </style:style>
    <style:style style:name="P3" style:family="paragraph" style:parent-style-name="Standard" style:master-page-name="">
      <style:paragraph-properties fo:margin-left="0cm" fo:margin-right="0cm" fo:text-indent="1.199cm" style:auto-text-indent="false" style:page-number="auto" fo:background-color="transparent">
        <style:background-image/>
      </style:paragraph-properties>
    </style:style>
    <style:style style:name="P4" style:family="paragraph" style:parent-style-name="Standard" style:master-page-name="">
      <style:paragraph-properties fo:margin-left="0cm" fo:margin-right="0cm" fo:text-indent="1.199cm" style:auto-text-indent="false" style:page-number="auto" fo:background-color="transparent">
        <style:background-image/>
      </style:paragraph-properties>
      <style:text-properties style:text-underline-style="none"/>
    </style:style>
    <style:style style:name="P5" style:family="paragraph" style:parent-style-name="Standard">
      <style:paragraph-properties fo:margin-left="0cm" fo:margin-right="0cm" fo:text-indent="1.199cm" style:auto-text-indent="false" fo:background-color="transparent">
        <style:background-image/>
      </style:paragraph-properties>
    </style:style>
    <style:style style:name="P6" style:family="paragraph" style:parent-style-name="Standard">
      <style:paragraph-properties fo:margin-left="0cm" fo:margin-right="0cm" fo:text-indent="1.199cm" style:auto-text-indent="false" fo:background-color="transparent">
        <style:background-image/>
      </style:paragraph-properties>
      <style:text-properties style:text-underline-style="none"/>
    </style:style>
    <style:style style:name="P7" style:family="paragraph" style:parent-style-name="Standard">
      <style:paragraph-properties fo:margin-left="0cm" fo:margin-right="0cm" fo:text-indent="0cm" style:auto-text-indent="false" fo:background-color="transparent">
        <style:background-image/>
      </style:paragraph-properties>
      <style:text-properties style:text-underline-style="none"/>
    </style:style>
    <style:style style:name="P8" style:family="paragraph" style:parent-style-name="Standard">
      <style:paragraph-properties fo:margin-left="0cm" fo:margin-right="0cm" fo:text-indent="0cm" style:auto-text-indent="false" fo:background-color="transparent">
        <style:background-image/>
      </style:paragraph-properties>
      <style:text-properties fo:color="#ffffff" style:font-name="Monospace" fo:font-size="10pt" style:text-underline-style="none" fo:background-color="#000000" style:font-size-asian="10pt"/>
    </style:style>
    <style:style style:name="P9" style:family="paragraph" style:parent-style-name="Standard">
      <style:paragraph-properties fo:margin-left="0cm" fo:margin-right="0cm" fo:text-indent="0cm" style:auto-text-indent="false" fo:background-color="transparent">
        <style:background-image/>
      </style:paragraph-properties>
      <style:text-properties fo:color="#ffffff" style:font-name="Monospace" fo:font-size="10pt" style:text-underline-style="none" fo:background-color="#333300" style:font-size-asian="10pt"/>
    </style:style>
    <style:style style:name="P10" style:family="paragraph" style:parent-style-name="Standard">
      <style:paragraph-properties fo:margin-left="0cm" fo:margin-right="0cm" fo:text-align="start" style:justify-single-word="false" fo:text-indent="0cm" style:auto-text-indent="false"/>
    </style:style>
    <style:style style:name="P11" style:family="paragraph" style:parent-style-name="Standard">
      <style:paragraph-properties fo:margin-left="0cm" fo:margin-right="0cm" fo:text-align="start" style:justify-single-word="false" fo:text-indent="0cm" style:auto-text-indent="false"/>
      <style:text-properties style:font-name="Monospace" fo:font-size="10pt" style:font-size-asian="10pt"/>
    </style:style>
    <style:style style:name="P12" style:family="paragraph" style:parent-style-name="Standard">
      <style:paragraph-properties fo:margin-left="0cm" fo:margin-right="0cm" fo:text-align="start" style:justify-single-word="false" fo:text-indent="0cm" style:auto-text-indent="false"/>
      <style:text-properties fo:color="#ffffff" style:font-name="Monospace" fo:font-size="10pt" fo:background-color="#434242" style:font-size-asian="10pt"/>
    </style:style>
    <style:style style:name="P13" style:family="paragraph" style:parent-style-name="Standard">
      <style:paragraph-properties fo:margin-left="0cm" fo:margin-right="0cm" fo:text-align="start" style:justify-single-word="false" fo:text-indent="0cm" style:auto-text-indent="false"/>
      <style:text-properties fo:color="#ffffff" style:font-name="Monospace" fo:font-size="10pt" fo:background-color="#000000" style:font-size-asian="10pt"/>
    </style:style>
    <style:style style:name="P14" style:family="paragraph" style:parent-style-name="Standard" style:master-page-name="">
      <style:paragraph-properties fo:margin-left="0cm" fo:margin-right="0cm" fo:text-indent="1.101cm" style:auto-text-indent="false" style:page-number="auto" fo:background-color="transparent">
        <style:background-image/>
      </style:paragraph-properties>
    </style:style>
    <style:style style:name="P15" style:family="paragraph" style:parent-style-name="Standard">
      <style:paragraph-properties fo:margin-left="0cm" fo:margin-right="0cm" fo:text-indent="1.101cm" style:auto-text-indent="false" fo:background-color="transparent">
        <style:background-image/>
      </style:paragraph-properties>
      <style:text-properties style:text-underline-style="none"/>
    </style:style>
    <style:style style:name="P16" style:family="paragraph" style:parent-style-name="Standard">
      <style:paragraph-properties fo:margin-left="0cm" fo:margin-right="0cm" fo:text-indent="1.101cm" style:auto-text-indent="false" fo:background-color="transparent">
        <style:background-image/>
      </style:paragraph-properties>
      <style:text-properties fo:color="#ffffff" style:font-name="Monospace" fo:font-size="10pt" style:text-underline-style="none" fo:background-color="#000000" style:font-size-asian="10pt"/>
    </style:style>
    <style:style style:name="P17" style:family="paragraph" style:parent-style-name="Standard">
      <style:paragraph-properties fo:margin-left="0cm" fo:margin-right="0cm" fo:text-indent="1.101cm" style:auto-text-indent="false" fo:background-color="transparent">
        <style:background-image/>
      </style:paragraph-properties>
      <style:text-properties fo:color="#ffffff" style:font-name="Monospace" fo:font-size="10pt" style:text-underline-style="none" fo:background-color="#434242" style:font-size-asian="10pt"/>
    </style:style>
    <style:style style:name="P18" style:family="paragraph" style:parent-style-name="Standard">
      <style:paragraph-properties fo:margin-left="0cm" fo:margin-right="0cm" fo:text-indent="1.101cm" style:auto-text-indent="false" fo:break-before="page" fo:background-color="transparent">
        <style:background-image/>
      </style:paragraph-properties>
      <style:text-properties style:text-underline-style="none"/>
    </style:style>
    <style:style style:name="P19" style:family="paragraph" style:parent-style-name="Standard" style:list-style-name="L1">
      <style:paragraph-properties fo:background-color="transparent">
        <style:background-image/>
      </style:paragraph-properties>
    </style:style>
    <style:style style:name="P20" style:family="paragraph" style:parent-style-name="Standard" style:list-style-name="L2">
      <style:paragraph-properties fo:background-color="transparent">
        <style:background-image/>
      </style:paragraph-properties>
    </style:style>
    <style:style style:name="P21" style:family="paragraph" style:parent-style-name="Standard" style:list-style-name="L3">
      <style:paragraph-properties fo:background-color="transparent">
        <style:background-image/>
      </style:paragraph-properties>
    </style:style>
    <style:style style:name="P22" style:family="paragraph" style:parent-style-name="Standard" style:list-style-name="L4">
      <style:paragraph-properties fo:background-color="transparent">
        <style:background-image/>
      </style:paragraph-properties>
    </style:style>
    <style:style style:name="P23" style:family="paragraph" style:parent-style-name="Standard" style:list-style-name="L5">
      <style:paragraph-properties fo:background-color="transparent">
        <style:background-image/>
      </style:paragraph-properties>
      <style:text-properties style:text-underline-style="none"/>
    </style:style>
    <style:style style:name="P24" style:family="paragraph" style:parent-style-name="Standard" style:list-style-name="L6">
      <style:paragraph-properties fo:background-color="transparent">
        <style:background-image/>
      </style:paragraph-properties>
      <style:text-properties style:text-underline-style="none"/>
    </style:style>
    <style:style style:name="P25" style:family="paragraph" style:parent-style-name="Standard" style:list-style-name="L7">
      <style:paragraph-properties fo:background-color="transparent">
        <style:background-image/>
      </style:paragraph-properties>
      <style:text-properties style:text-underline-style="none"/>
    </style:style>
    <style:style style:name="P26" style:family="paragraph" style:parent-style-name="Standard" style:list-style-name="L8">
      <style:paragraph-properties fo:background-color="transparent">
        <style:background-image/>
      </style:paragraph-properties>
      <style:text-properties style:text-underline-style="none"/>
    </style:style>
    <style:style style:name="P27" style:family="paragraph" style:parent-style-name="Standard" style:list-style-name="L9">
      <style:paragraph-properties fo:background-color="transparent">
        <style:background-image/>
      </style:paragraph-properties>
      <style:text-properties style:text-underline-style="none"/>
    </style:style>
    <style:style style:name="P28" style:family="paragraph" style:parent-style-name="Standard" style:master-page-name="">
      <style:paragraph-properties fo:margin-left="0cm" fo:margin-right="0cm" fo:text-indent="1.101cm" style:auto-text-indent="false" style:page-number="auto" fo:background-color="transparent">
        <style:background-image/>
      </style:paragraph-properties>
      <style:text-properties style:text-underline-style="none"/>
    </style:style>
    <style:style style:name="T1" style:family="text">
      <style:text-properties fo:color="#007826"/>
    </style:style>
    <style:style style:name="T2" style:family="text">
      <style:text-properties fo:color="#990000"/>
    </style:style>
    <style:style style:name="T3" style:family="text">
      <style:text-properties fo:color="#ffffff" style:font-name="Monospace" fo:font-size="10pt" fo:background-color="#000000" style:font-size-asian="10pt" loext:char-shading-value="0"/>
    </style:style>
    <style:style style:name="T4" style:family="text">
      <style:text-properties fo:color="#ffffff" style:font-name="Monospace" fo:font-size="10pt" fo:background-color="#000000" style:font-size-asian="10pt" loext:char-shading-value="0"/>
    </style:style>
    <style:style style:name="T5" style:family="text">
      <style:text-properties fo:color="#ffffff" style:font-name="Monospace" fo:font-size="10pt" fo:background-color="#000000" style:font-size-asian="10pt" loext:char-shading-value="0"/>
    </style:style>
    <style:style style:name="T6" style:family="text">
      <style:text-properties fo:color="#ffffff" style:font-name="Monospace" fo:font-size="10pt" fo:background-color="#000000" style:font-size-asian="10pt" loext:char-shading-value="0"/>
    </style:style>
    <style:style style:name="T7" style:family="text">
      <style:text-properties fo:color="#ffffff" style:font-name="Monospace" fo:font-size="10pt" fo:background-color="#434242" style:font-size-asian="10pt" loext:char-shading-value="0"/>
    </style:style>
    <style:style style:name="T8" style:family="text">
      <style:text-properties fo:color="#ffffff" style:font-name="Monospace" fo:font-size="10pt" fo:background-color="#434242" style:font-size-asian="10pt" loext:char-shading-value="0"/>
    </style:style>
    <style:style style:name="T9" style:family="text">
      <style:text-properties fo:color="#ffffff" style:font-name="Monospace" fo:font-size="10pt" fo:background-color="#333300" style:font-size-asian="10pt" loext:char-shading-value="0"/>
    </style:style>
    <style:style style:name="T10" style:family="text">
      <style:text-properties fo:color="#ffffff" style:font-name="Monospace" fo:font-size="10pt" fo:background-color="#333300" style:font-size-asian="10pt" loext:char-shading-value="0"/>
    </style:style>
    <style:style style:name="T11" style:family="text">
      <style:text-properties fo:color="#ffffff" style:font-name="Monospace" fo:font-size="10pt" style:text-underline-style="solid" style:text-underline-width="auto" style:text-underline-color="font-color" fo:background-color="#434242" style:font-size-asian="10pt" loext:char-shading-value="0"/>
    </style:style>
    <style:style style:name="T12" style:family="text">
      <style:text-properties fo:color="#ffffff" style:font-name="Monospace" fo:font-size="10pt" fo:font-style="italic" fo:background-color="#000000" style:font-size-asian="10pt" style:font-style-asian="italic" loext:char-shading-value="0"/>
    </style:style>
    <style:style style:name="T13" style:family="text">
      <style:text-properties fo:color="#ffffff" style:font-name="Monospace" fo:font-size="10pt" fo:font-style="italic" fo:background-color="#333300" style:font-size-asian="10pt" style:font-style-asian="italic" loext:char-shading-value="0"/>
    </style:style>
    <style:style style:name="T14" style:family="text">
      <style:text-properties fo:color="#c83730" style:font-name="Monospace" fo:font-size="10pt" fo:background-color="#000000" style:font-size-asian="10pt" loext:char-shading-value="0"/>
    </style:style>
    <style:style style:name="T15" style:family="text">
      <style:text-properties fo:color="#66cc33" style:font-name="Monospace" fo:font-size="10pt" fo:background-color="#000000" style:font-size-asian="10pt" loext:char-shading-value="0"/>
    </style:style>
    <style:style style:name="T16" style:family="text">
      <style:text-properties fo:color="#66cc33" style:font-name="Monospace" fo:font-size="10pt" fo:background-color="#000000" style:font-size-asian="10pt" loext:char-shading-value="0"/>
    </style:style>
    <style:style style:name="T17" style:family="text">
      <style:text-properties fo:color="#66cc33" style:font-name="Monospace" fo:font-size="10pt" fo:background-color="#000000" style:font-size-asian="10pt" loext:char-shading-value="0"/>
    </style:style>
    <style:style style:name="T18" style:family="text">
      <style:text-properties fo:color="#66cc33" style:font-name="Monospace" fo:font-size="10pt" fo:background-color="#000000" style:font-size-asian="10pt" loext:char-shading-value="0"/>
    </style:style>
    <style:style style:name="T19" style:family="text">
      <style:text-properties fo:color="#66cc33" style:font-name="Monospace" fo:font-size="10pt" fo:background-color="#434242" style:font-size-asian="10pt" loext:char-shading-value="0"/>
    </style:style>
    <style:style style:name="T20" style:family="text">
      <style:text-properties fo:color="#66cc33" style:font-name="Monospace" fo:font-size="10pt" fo:background-color="#434242" style:font-size-asian="10pt" loext:char-shading-value="0"/>
    </style:style>
    <style:style style:name="T21" style:family="text">
      <style:text-properties fo:color="#66cc33" style:font-name="Monospace" fo:font-size="10pt" fo:background-color="#333300" style:font-size-asian="10pt" loext:char-shading-value="0"/>
    </style:style>
    <style:style style:name="T22" style:family="text">
      <style:text-properties fo:color="#cc7833" style:font-name="Monospace" fo:font-size="10pt" fo:background-color="#000000" style:font-size-asian="10pt" loext:char-shading-value="0"/>
    </style:style>
    <style:style style:name="T23" style:family="text">
      <style:text-properties fo:color="#cc7833" style:font-name="Monospace" fo:font-size="10pt" fo:background-color="#434242" style:font-size-asian="10pt" loext:char-shading-value="0"/>
    </style:style>
    <style:style style:name="T24" style:family="text">
      <style:text-properties fo:color="#cc7833" style:font-name="Monospace" fo:font-size="10pt" fo:background-color="#333300" style:font-size-asian="10pt" loext:char-shading-value="0"/>
    </style:style>
    <style:style style:name="T25" style:family="text">
      <style:text-properties style:font-name="Monospace" fo:font-size="10pt" fo:background-color="#000000" style:font-size-asian="10pt" loext:char-shading-value="0"/>
    </style:style>
    <style:style style:name="T26" style:family="text">
      <style:text-properties style:font-name="Monospace" fo:font-size="10pt" fo:background-color="#434242" style:font-size-asian="10pt" loext:char-shading-value="0"/>
    </style:style>
    <style:style style:name="T27" style:family="text">
      <style:text-properties fo:color="#9933cc" style:font-name="Monospace" fo:font-size="10pt" fo:background-color="#000000" style:font-size-asian="10pt" loext:char-shading-value="0"/>
    </style:style>
    <style:style style:name="T28" style:family="text">
      <style:text-properties fo:color="#9933cc" style:font-name="Monospace" fo:font-size="10pt" fo:background-color="#000000" style:font-size-asian="10pt" loext:char-shading-value="0"/>
    </style:style>
    <style:style style:name="T29" style:family="text">
      <style:text-properties fo:color="#3387cc" style:font-name="Monospace" fo:font-size="10pt" fo:background-color="#000000" style:font-size-asian="10pt" loext:char-shading-value="0"/>
    </style:style>
    <style:style style:name="T30" style:family="text">
      <style:text-properties fo:color="#3387cc" style:font-name="Monospace" fo:font-size="10pt" fo:background-color="#333300" style:font-size-asian="10pt" loext:char-shading-value="0"/>
    </style:style>
    <style:style style:name="T31" style:family="text">
      <style:text-properties fo:font-style="normal" style:font-style-asian="normal" style:font-style-complex="normal"/>
    </style:style>
    <style:style style:name="T32" style:family="text">
      <style:text-properties fo:font-weight="bold" style:font-weight-asian="bold" style:font-weight-complex="bold"/>
    </style:style>
    <style:style style:name="T33" style:family="text">
      <style:text-properties fo:font-style="italic" style:text-underline-style="none" style:font-style-asian="italic" style:font-style-complex="italic"/>
    </style:style>
    <style:style style:name="T34" style:family="text">
      <style:text-properties style:font-name="DejaVu Sans Mono"/>
    </style:style>
    <style:style style:name="T35" style:family="text">
      <style:text-properties style:font-name="DejaVu Sans Mono" fo:font-style="italic" style:font-style-asian="italic" style:font-style-complex="italic"/>
    </style:style>
    <style:style style:name="T36" style:family="text">
      <style:text-properties style:font-name="DejaVu Sans Mono1"/>
    </style:style>
    <style:style style:name="T37" style:family="text">
      <style:text-properties style:font-name="DejaVu Sans Mono1"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cumentación Hanumat / MasterCat</text:p>
      <text:p text:style-name="Standard"/>
      <text:p text:style-name="P3">Introducción:</text:p>
      <text:p text:style-name="P5"/>
      <text:p text:style-name="P5">El entorno de trabajo Hanumat / MasterCat está creado para acelerar y facilitar la creación de aplicaciones web en PHP. El entorno proporciona de forma predeterminada esquemas de seguridad para prevención de ataques DDoS, SQLInjection y las formas más básicas de exploits a través de URL; además facilita la integración de esquemas de balanceo de carga y escalabilidad.</text:p>
      <text:p text:style-name="P5"/>
      <text:p text:style-name="P5">Componentes:</text:p>
      <text:p text:style-name="P5"/>
      <text:p text:style-name="P5">Hanumat.</text:p>
      <text:p text:style-name="P5"/>
      <text:p text:style-name="P5">Bajo este nombre se integran múltiples archivos que se en global se encargan de gestionar el flujo de información desde y hacia la base de datos. Hanumat se encarga de realizar las validaciones de seguridad pertinentes y responde siempre en JSON. Básicamente todas las peticiones que se realicen en la aplicación deben ir hacia hanumat.php o en entornos grandes, hacia algún miembro del “ejército cuadrumano”, que no es otra cosa que un arreglo que contiene instancias de hanumat.php en diferentes servidores y/o dockers.</text:p>
      <text:p text:style-name="P5"/>
      <text:p text:style-name="P5">Hanumat funciona únicamente con peticiones POST, ignorando el resto, así mismo, todas las respuestas tienen un estándar JSON establecido, donde respuesta.error = 0 implica que fue ejecutado exitosamente; toda respuesta AJAX hacia hanumat debe validar eso. Cualquier otro valor implica un error de ejecución. Hanumat está diseñado para ofrecer muy poca información hacia un posible atacante, por lo que todos los errores se registran en el archivo de registro del servidor y ninguno se reenvía hacia el cliente.</text:p>
      <text:p text:style-name="P5"/>
      <text:p text:style-name="P5">MasterCat.</text:p>
      <text:p text:style-name="P5"/>
      <text:p text:style-name="P5">El esquema de MasterCat está pensado para un rápido modelado de tablas en la base de datos de cara a la vista. MasterCat tiene una clase maestra Catalogo que proporciona acceso a las columnas en la base de datos y permite que se manejen de forma transparente, preparándolas para ser enviadas al esquema Hanumat.</text:p>
      <text:p text:style-name="P5"/>
      <text:p text:style-name="P5">MasterCat incluye facilitadores de código como los métodos Catalogo::comoTabla() y Catalogo::conFormato() que imprimen al formulario etiquetas y controles necesarios para la manipulación de la tabla, sin embargo, el uso de esos facilitadores no está obligado en ningún caso y se puede hacer un diseño específico usando la forma Catalogo::getCampo($campo)-&gt;getEtiqueta() y Catalogo::getCampo($campo)-&gt;getControl(). En caso de que se quiera usar el esquema de Hanumat sin la intervención de MasterCat, solamente se debe de tener en cuenta el formato en que espera recibir la información de los campos.</text:p>
      <text:p text:style-name="P5"/>
      <text:p text:style-name="P5">Funciones internas.</text:p>
      <text:p text:style-name="P5"/>
      <text:p text:style-name="P5">Hay dos funciones básicas dentro del esquema: ofusca y esclarece. Estas funciones sirven para ocultar datos sensibles en la vista y para mostrarlos dentro de los controladores. En el futuro se indicarán los métodos donde se espera que la información venga ofuscada.</text:p>
      <text:p text:style-name="P5"/>
      <text:p text:style-name="P5">Estructura de archivos:</text:p>
      <text:p text:style-name="P5"><text:soft-page-break/>Esta es la estructura de archivos que requiere hanumat:</text:p>
      <text:p text:style-name="P5"/>
      <text:list xml:id="list8632707631250377512" text:style-name="L1">
        <text:list-item>
          <text:p text:style-name="P19">Carpeta de la aplicación</text:p>
          <text:list>
            <text:list-item>
              <text:p text:style-name="P19">index.php <text:s/>--IMPORTANTE: landing page general de la aplicación. Aquí será redirigido el usuario cuando su sesión haya expirado.</text:p>
            </text:list-item>
            <text:list-item>
              <text:p text:style-name="P19">(otros archivos y carpetas de la aplicación)</text:p>
            </text:list-item>
            <text:list-item>
              <text:p text:style-name="P19">Motores</text:p>
              <text:list>
                <text:list-item>
                  <text:p text:style-name="P19">hanumat.php</text:p>
                </text:list-item>
                <text:list-item>
                  <text:p text:style-name="P19">interno –Esta carpeta debe tener acceso restringido vía .htaccess solamente a localhost</text:p>
                  <text:list>
                    <text:list-item>
                      <text:p text:style-name="P19"><text:span text:style-name="T1">checklogin.php</text:span> – Valida el firmado de usuario. En caso necesario se puede personalizar</text:p>
                    </text:list-item>
                    <text:list-item>
                      <text:p text:style-name="P19"><text:span text:style-name="T1">dobusqueda.php</text:span> – Trae los registros de un catálogo para mostrado en tabla. Implementa funciones de búsqueda y paginación.</text:p>
                    </text:list-item>
                    <text:list-item>
                      <text:p text:style-name="P19"><text:span text:style-name="T1">doDB.php</text:span> – Ejecuta actualizaciones e inserciones a la base de datos.</text:p>
                    </text:list-item>
                    <text:list-item>
                      <text:p text:style-name="P19"><text:span text:style-name="T1">dolista.php</text:span> – Obtiene un listado simple desde la base de datos, con una condición dada</text:p>
                    </text:list-item>
                    <text:list-item>
                      <text:p text:style-name="P19"><text:span text:style-name="T1">doSelect.php</text:span> – Trae un registro desde la base de datos para su edición.</text:p>
                    </text:list-item>
                    <text:list-item>
                      <text:p text:style-name="P19"><text:span text:style-name="T1">funciones.php</text:span> – Funciones básicas para MasterCat y hanumat. Aquí están declaradas ofusca() y esclarece(), por ejemplo</text:p>
                    </text:list-item>
                    <text:list-item>
                      <text:p text:style-name="P19"><text:span text:style-name="T1">logout.php</text:span> – Gestiona las salidas de la aplicación.</text:p>
                    </text:list-item>
                    <text:list-item>
                      <text:p text:style-name="P19"><text:span text:style-name="T1">MasterCat.class.php</text:span> – Clase de MasterCat.</text:p>
                    </text:list-item>
                    <text:list-item>
                      <text:p text:style-name="P19">MuestraCat.classs.php – Muestra catálogos...</text:p>
                    </text:list-item>
                    <text:list-item>
                      <text:p text:style-name="P19"><text:span text:style-name="T1">validador.php</text:span> – Valida que un usuario tenga una sesión válida y acceso a una página dada.</text:p>
                    </text:list-item>
                    <text:list-item>
                      <text:p text:style-name="P19"><text:span text:style-name="T2">defs.php</text:span> – Definiciones de la aplicación.</text:p>
                    </text:list-item>
                    <text:list-item>
                      <text:p text:style-name="P19"><text:span text:style-name="T2">conexión.php</text:span> – Datos de conexión a la base de datos.</text:p>
                    </text:list-item>
                    <text:list-item>
                      <text:p text:style-name="P19"><text:span text:style-name="T2">nuevousrpublico.php</text:span> – Gestiona la creación de nuevos usuarios de autoservicio.</text:p>
                    </text:list-item>
                    <text:list-item>
                      <text:p text:style-name="P19">(aquí deben ir ubicados archivos adicionales de la aplicación)</text:p>
                    </text:list-item>
                  </text:list>
                </text:list-item>
              </text:list>
            </text:list-item>
          </text:list>
        </text:list-item>
      </text:list>
      <text:p text:style-name="P3"/>
      <text:p text:style-name="P5">Los archivos que están marcados en verde pueden ser enlaces simbólicos comunes a todas las aplicaciones que residan en un mismo servidor o grupo de servidores, mientras que los archivos marcados en rojo son archivos que deben ser personalizados por cada aplicación, sin embargo, en caso necesario se pueden personalizar algunos de los archivos en verde.</text:p>
      <text:p text:style-name="P5"/>
      <text:p text:style-name="P5">Todos los motores adicionales que necesite la aplicación deben estar dentro de la carpeta motores/interno y deben de considerarse con acceso restringido al servidor local o a través del sistema de archivos local en el servidor. Así mismo, si se desea tener subcarpetas en la aplicación, deberá generarse un enlace simbólico a /motores dentro de cada subcarpeta.</text:p>
      <text:p text:style-name="P5"/>
      <text:p text:style-name="P5">Funcionamiento de Hanumat:</text:p>
      <text:p text:style-name="P5"/>
      <text:p text:style-name="P5">Antes de iniciar a enviar peticiones a Hanumat es cómodo saber las constantes que tiene declaradas para su funcionamiento y cómo espera recibir las peticiones. Más adelante en la sección de ejemplos se documentan las respuestas posibles a cada petición.</text:p>
      <text:p text:style-name="P5"/>
      <text:list xml:id="list3171999607075930912" text:style-name="L2">
        <text:list-item>
          <text:p text:style-name="P20">Todas las peticiones deben de ser de tipo POST.</text:p>
        </text:list-item>
        <text:list-item>
          <text:p text:style-name="P20"><text:soft-page-break/>Todas las peticiones deben de tener un campo llamado “r”. El campo $_POST[‘r’] acepta las siguientes constantes:</text:p>
          <text:list>
            <text:list-item>
              <text:list>
                <text:list-item>
                  <text:p text:style-name="P20">‘e’: Selecciona un registro para su edición, devuelve la información como objeto JSON, los archivos binarios son codificados en base64 y se les anexa su tipo MIME. Espera los siguientes parámetros:</text:p>
                  <text:list>
                    <text:list-item>
                      <text:p text:style-name="P20">$_POST[‘t’]: ofuscado, el nombre de la tabla de donde extraerá los datos.</text:p>
                    </text:list-item>
                    <text:list-item>
                      <text:p text:style-name="P20">$_POST[‘l’]: ofuscado, listado de campos separados por comas para consultar. Este parámetro es pasado directamente a la consulta SQL.</text:p>
                    </text:list-item>
                    <text:list-item>
                      <text:p text:style-name="P20">$_POST[‘c’]: condición SQL en el siguiente formato: ofuscado(campo)|valor, […] puede aceptar múltiples condiciones separadas por comas, todas se consideran de equivalencia.</text:p>
                    </text:list-item>
                  </text:list>
                </text:list-item>
                <text:list-item>
                  <text:p text:style-name="P20">‘l’: Activa las funciones de firmado de usuarios. De aquí penden las peticiones de nuevo usuario de autoservicio, firmado dentro de la aplicación y gestión de ingreso de datos sin sesión activa. CUIDADO: a través de esta opción se puede exponer la base de datos si no se tiene cuidado. El comportamiento será determinado por el contenido de la variable de sesión $_SESSION[‘Usuario’][‘rol’] aceptando los siguientes parámetros:</text:p>
                  <text:list>
                    <text:list-item>
                      <text:p text:style-name="P20">‘t’: intenta hacer un inicio de sesión usando el archivo checklogin.php, si además existen:</text:p>
                      <text:list>
                        <text:list-item>
                          <text:p text:style-name="P20">$_POST[‘f’]: envía al archivo especificado en $_POST[‘f’] la petición, muy útil cuando se permite un registro abierto al público.</text:p>
                        </text:list-item>
                        <text:list-item>
                          <text:p text:style-name="P20">$_POST[‘fb’]: Funciones de firmado de facebook. Si es igual a 1, usa el archivo checkfblogin.php para validar el acceso, si es igual a 2, registra un nuevo usuario basándose en las credenciales de facebook.</text:p>
                        </text:list-item>
                      </text:list>
                    </text:list-item>
                    <text:list-item>
                      <text:p text:style-name="P20">‘n’: intenta hacer un registro de nuevo usuario usando el archivo nuevousrpublico.php</text:p>
                    </text:list-item>
                  </text:list>
                </text:list-item>
                <text:list-item>
                  <text:p text:style-name="P20">‘a’: obtiene registros para usarse en controles autocomplete de jQuery. Reenvía la petición tal cual al archivo autocompletar.php</text:p>
                </text:list-item>
                <text:list-item>
                  <text:p text:style-name="P20">‘b’: busca el listado de registros de un catálogo. Muy útil para los catálogos en formato BFB. Responde con dos arreglos JSON, registros y paginador, conteniendo el primero los datos obtenidos y el segundo las páginas. Acepta los siguientes parámetros:</text:p>
                  <text:list>
                    <text:list-item>
                      <text:p text:style-name="P20">$_POST[‘t’]: ofuscado, tabla que se va a consultar.</text:p>
                    </text:list-item>
                    <text:list-item>
                      <text:p text:style-name="P20">$_POST[‘b’]: Cadena de búsqueda, se buscará usando el operando like en todos los campos varchar de la tabla.</text:p>
                    </text:list-item>
                    <text:list-item>
                      <text:p text:style-name="P20">$_POST[‘p’]: página a consultar, usada por el paginador.</text:p>
                    </text:list-item>
                    <text:list-item>
                      <text:p text:style-name="P20">$_POST[‘l’]: ofuscado, listado de campos separados por comas para consultar. Este parámetro es pasado directamente a la consulta SQL.</text:p>
                    </text:list-item>
                  </text:list>
                </text:list-item>
                <text:list-item>
                  <text:p text:style-name="P20">‘c’: obtiene un listado simple desde una tabla o vista, con una condición. Acepta los siguientes parámetros:</text:p>
                  <text:list>
                    <text:list-item>
                      <text:p text:style-name="P20">$_POST[‘t’]: ofuscado, tabla que se va a consultar.</text:p>
                    </text:list-item>
                    <text:list-item>
                      <text:p text:style-name="P20">$_POST[‘l’]: ofuscado, listado de campos separados por comas para consultar. Este parámetro es pasado directamente a la consulta SQL.</text:p>
                    </text:list-item>
                    <text:list-item>
                      <text:p text:style-name="P20">$_POST[‘c’]: condición SQL en el siguiente formato: ofuscado(campo)|valor, […] puede aceptar múltiples condiciones separadas por comas, todas se consideran de equivalencia. Si el ofuscado de la condición empieza con el carácter *, la comparativa será de tipo “LIKE”, si empieza con el carácter “-” y además contiene dos valores separados por los caracteres “&gt;&lt;” hará una búsqueda de rango entre ambos valores cuando sean igual o mayores / menores</text:p>
                    </text:list-item>
                  </text:list>
                </text:list-item>
                <text:list-item>
                  <text:p text:style-name="P20">‘x’: ejecuta un script arbitrario que se encuentre dentro de motores/interno y devuelve el JSON que responda el script. Acepta los siguientes parámetros:</text:p>
                  <text:list>
                    <text:list-item>
                      <text:p text:style-name="P20"><text:soft-page-break/>$_POST[‘f’]: ofuscado, nombre del script que va a ejecutar. Debe de estar dentro de motores/interno</text:p>
                    </text:list-item>
                  </text:list>
                </text:list-item>
                <text:list-item>
                  <text:p text:style-name="P20">‘s’: termina la sesión.</text:p>
                </text:list-item>
                <text:list-item>
                  <text:p text:style-name="P20">‘f’: Hace una carga de archivo y lo guarda en un caché listo para ser guardado en la base de datos a través de una petición de doDB, regresa un arreglo con la información necesaria para guardar la imagen. Acepta los siguientes parámetros para procesamiento de fotografías, si no es una fotografía, son ignorados:</text:p>
                  <text:list>
                    <text:list-item>
                      <text:p text:style-name="P20">$_POST[‘cp’]: 0 o 1, leer la coordenada GPS de una fotografía.</text:p>
                    </text:list-item>
                    <text:list-item>
                      <text:p text:style-name="P20">$_POST[‘re’]: 0 como predeterminado, o bien el valor en pixeles del lado más grande para redimensionar la imagen. Siempre conserva la proporción de aspecto de la misma.</text:p>
                    </text:list-item>
                    <text:list-item>
                      <text:p text:style-name="P20">$_POST[‘sm’]: 0 o 1, remover los metadatos de la imagen. Muy útil cuando no son útiles y se desea ahorrar espacio.</text:p>
                    </text:list-item>
                  </text:list>
                </text:list-item>
                <text:list-item>
                  <text:p text:style-name="P20">Acción predeterminada: reenvía la petición a doDB para guardar un registro. Parámetros necesarios:</text:p>
                  <text:list>
                    <text:list-item>
                      <text:p text:style-name="P20">$_POST[‘ae’]: debe contener el nombre ofuscado del campo que va a usar como llave, una barra, y el identificador que usará para la edición. Por ejemplo: eNozzEwBAAHMAP8=|1 siendo la primera parte el resultado de ofusca(‘id’).</text:p>
                    </text:list-item>
                    <text:list-item>
                      <text:p text:style-name="P20">Y en el caso de ‘r’ debe contener el nombre del archivo que va a sugerir como redirección en caso de que la petición sea exitosa.</text:p>
                    </text:list-item>
                  </text:list>
                </text:list-item>
              </text:list>
            </text:list-item>
          </text:list>
        </text:list-item>
      </text:list>
      <text:p text:style-name="P1"><text:s/></text:p>
      <text:p text:style-name="P3">Funcionamiento de MasterCat.</text:p>
      <text:p text:style-name="P5"/>
      <text:p text:style-name="P5">La clase principal de MasterCat es Catalogo, que declara los siguientes métodos públicos:</text:p>
      <text:list xml:id="list809629616320853546" text:style-name="L3">
        <text:list-item>
          <text:p text:style-name="P21">Constructor: Genera una nueva instancia de la clase, requiere los siguientes parámetros:</text:p>
          <text:list>
            <text:list-item>
              <text:p text:style-name="P21">$tabla: nombre de la tabla que va a modelar.</text:p>
            </text:list-item>
            <text:list-item>
              <text:p text:style-name="P21">$modo: ‘P’ para un catálogo principal, ‘D’ para un catálogo dependiente. Es útil cuando un registro tiene una relación uno a muchos.</text:p>
            </text:list-item>
            <text:list-item>
              <text:p text:style-name="P21">$conexion: (predeterminado: null) usar una conexión a base de datos creada previamente.</text:p>
            </text:list-item>
            <text:list-item>
              <text:p text:style-name="P21">$claseDefault: (predeterminado: vacío) usar una clase CSS predeterminada para dar estilo a los controles.</text:p>
            </text:list-item>
          </text:list>
        </text:list-item>
        <text:list-item>
          <text:p text:style-name="P21">Catalogo::getCampos(): devuelve el arreglo asociativo de los campos que contiene el catálogo.</text:p>
        </text:list-item>
        <text:list-item>
          <text:p text:style-name="P21">Catalogo::setNombreForma($nombre): establece el nombre de la forma predeterminado que se va a usar, como predeterminado es “frmAlta” y debe ser invocado antes de generar los scripts.</text:p>
        </text:list-item>
        <text:list-item>
          <text:p text:style-name="P21">Catalogo::getConexion(): devuelve el recurso de conexión a la base de datos de esta instancia.</text:p>
        </text:list-item>
        <text:list-item>
          <text:p text:style-name="P21">Catalogo::getCampo($id): devuelve el objeto Campo que corresponda a ese nombre de columna.</text:p>
        </text:list-item>
        <text:list-item>
          <text:p text:style-name="P21">Catalogo::getPrefijo(): devuelve el prefijo de las funciones en caso de que sea catálogo detalle, de lo contrario devuelve vacio.</text:p>
        </text:list-item>
        <text:list-item>
          <text:p text:style-name="P21">Catalogo::comoTabla(): En el caso de un catálogo principal, devuelve una tabla HTML de dos columnas conteniendo todos los campos en el siguiente formato: &lt;tr&gt;&lt;td&gt;etiqueta&lt;/td&gt;&lt;td&gt;control&lt;/td&gt;&lt;/tr&gt;. En el caso de un catálogo detalle la tabla lleva el siguiente formato: &lt;tr&gt;&lt;th&gt;etiqueta&lt;/th&gt;...&lt;/tr&gt;&lt;tr&gt;&lt;td&gt;control&lt;/td&gt;...&lt;/tr&gt; permitiendo que se agreguen debajo más filas de contenido.</text:p>
        </text:list-item>
        <text:list-item>
          <text:p text:style-name="P21"><text:soft-page-break/>Catalogo::conFormato($formato, $remover = TRUE): Devuelve el código HTML contenido en formato habiendo reemplazado **ETIQUETA** por la etiqueta del campo y **CONTROL** por el control correspondiente. Si existe además la cadena **CLASE**, sustituirá la clase predeterminada del catálogo al control, si $remover es falso, anexará la clase.</text:p>
        </text:list-item>
        <text:list-item>
          <text:p text:style-name="P21">Catalogo::getScripts(): devuelve todos los scripts javascript necesarios para la funcionalidad del catálogo, entre éstos se encuentran la función de búsqueda, edición, validación, subida asíncrona de binarios, así como las funciones necesarias para que funcione el catálogo detalle. Si se tiene declarado un catálogo principal y uno detalle, deben ser invocadas ambas funciones.</text:p>
        </text:list-item>
      </text:list>
      <text:p text:style-name="P14">MasterCat además declara la clase Campo que representa cada campo de la tabla y tiene los siguientes métodos públicos:</text:p>
      <text:list xml:id="list1265114243774732470" text:style-name="L4">
        <text:list-item>
          <text:p text:style-name="P22">Constructor: requiere el identificador, el control (en HTML), la etiqueta que presenta y la tabla en que está contenido.</text:p>
        </text:list-item>
        <text:list-item>
          <text:p text:style-name="P22">Campo::getID(): devuelve el identificador de la instancia, se coincide con el nombre de la columna en la base de datos.</text:p>
        </text:list-item>
        <text:list-item>
          <text:p text:style-name="P22">Campo::getControl(): devuelve el HTML necesario para manipular el campo en un formulario, usualmente es un control &lt;input /&gt; pero puede variar en el caso de los BLOBs.</text:p>
        </text:list-item>
        <text:list-item>
          <text:p text:style-name="P22">Campo::setRequerido(): forza un campo a ser requerido en la validación. Debe invocarse antes de Catalogo::getScripts()</text:p>
        </text:list-item>
        <text:list-item>
          <text:p text:style-name="P22">Campo::esRequerido(): Devuelve verdadero o falso dependiendo si en la tabla este campo está marcado como NOT NULL.</text:p>
        </text:list-item>
        <text:list-item>
          <text:p text:style-name="P22">Campo::getEtiqueta(<text:span text:style-name="T33">Opcional $clase</text:span>): devuelve el &lt;label&gt; necesario con la leyenda del campo; puede aceptar un parámetro que establecerá la clase de la etiqueta.</text:p>
        </text:list-item>
        <text:list-item>
          <text:p text:style-name="P22">Campo::extraeClase($remover): regresa la clase que tiene asignado el control asociado, y si $remover es verdadero, la elimina.</text:p>
        </text:list-item>
      </text:list>
      <text:p text:style-name="P1"/>
      <text:p text:style-name="P4">Bases de datos:</text:p>
      <text:p text:style-name="P6"/>
      <text:p text:style-name="P6">En orden de que MasterCat pueda publicar una tabla, se deben de cumplir ciertos requisitos con la <text:s/>misma en la base de datos.</text:p>
      <text:p text:style-name="P6"/>
      <text:list xml:id="list995503017338283872" text:style-name="L5">
        <text:list-item>
          <text:p text:style-name="P23">MasterCat solamente generará controles para los campos que tengan una descripción e intentará automáticamente generar el &lt;INPUT /&gt; más adecuado según el tipo de dato esperado. Aunque un campo no sea manipulado por MasterCat no quiere decir que no pueda ser usado dentro de las funciones de Hanumat.</text:p>
        </text:list-item>
        <text:list-item>
          <text:p text:style-name="P23">Todas las tablas deben de tener claramente identificada su llave principal.</text:p>
        </text:list-item>
        <text:list-item>
          <text:p text:style-name="P23">La tabla deberá estar acompañada de una vista que le de formato, su nombre deberá ser el nombre de la tabla antecedido por el prefijo “vc_”, por ejemplo, si mi tabla se llama “gatito”, la vista deberá llamarse “vc_gatito”. Los campos de la vista son independientes de los campos que usará MasterCat.</text:p>
        </text:list-item>
        <text:list-item>
          <text:p text:style-name="P23">En caso de que no se quiera eliminar registros, pero sí ocultarlos, debe de contener un campo activo char(1), siendo ‘1’ para indicar que es visible. Útil para esquemas de usuarios.</text:p>
        </text:list-item>
        <text:list-item>
          <text:p text:style-name="P23">Todos los campos binarios deberán tener además una columna varchar seguida del posfijo “_mime”, por ejemplo, si la columna “foto” es un blob, deberá existir “foto_mime”. Así mismo, la etiqueta para activar el control se genera con la clase “btn-archivo” que permite implementar estilos personalizados en la presentación final</text:p>
        </text:list-item>
      </text:list>
      <text:p text:style-name="P6"/>
      <text:p text:style-name="P6"><text:soft-page-break/>Además de eso, MasterCat responde a una serie de modificadores que facilitan aún más el trabajo, esos modificadores se establecen separados por “|” (barra) y deben de ir después de la leyenda que se desea mostrar. A continuación, una lista de los modificadores disponibles:</text:p>
      <text:p text:style-name="P6"/>
      <text:list xml:id="list4343799645661159395" text:style-name="L6">
        <text:list-item>
          <text:p text:style-name="P24">C [nombre,identificador,columna a mostrar]: Trae información de otra tabla y genera un &lt;select /&gt;, es muy útil cuando se tienen referencias entre tablas. NOTA: debe ser el último modificador en aparecer.</text:p>
        </text:list-item>
        <text:list-item>
          <text:p text:style-name="P24">T [nombre]: Forzar el tipo de control a [nombre]. Se usan los tipos de control &lt;INPUT /&gt;, también admite &lt;TEXTAREA /&gt; y &lt;SELECT /&gt;.</text:p>
        </text:list-item>
        <text:list-item>
          <text:p text:style-name="P24">D [valor]: Valor predeterminado del campo.</text:p>
        </text:list-item>
        <text:list-item>
          <text:p text:style-name="P24">O [función]: Función javascript a ejecutar en el evento onclick.</text:p>
        </text:list-item>
        <text:list-item>
          <text:p text:style-name="P24">M [función]: Función javascript a ejecutar en el <text:s/>evento onchange.</text:p>
        </text:list-item>
        <text:list-item>
          <text:p text:style-name="P24">H [cadena] : Propiedades CSS personalizadas.</text:p>
        </text:list-item>
        <text:list-item>
          <text:p text:style-name="P24">S [clase] : Usar una clase CSS específica para este campo. En el caso de las imágenes, aplica la clase al botón</text:p>
        </text:list-item>
        <text:list-item>
          <text:p text:style-name="P24">J [opcion 1, …]: utiliza una clase de jQuery UI.</text:p>
        </text:list-item>
        <text:list-item>
          <text:p text:style-name="P24">P [función]: Función javascript a ejecutar en el <text:s/>evento onkeypress.</text:p>
        </text:list-item>
        <text:list-item>
          <text:p text:style-name="P24">A [cadena]: Establece la propiedad autocomplete del control.</text:p>
        </text:list-item>
        <text:list-item>
          <text:p text:style-name="P24">F [número]: valor máximo del control.</text:p>
        </text:list-item>
        <text:list-item>
          <text:p text:style-name="P24">G [número]: valor mínimo del control.</text:p>
        </text:list-item>
        <text:list-item>
          <text:p text:style-name="P24">I [expresión regular]: Establece la propiedad pattern del control a esa expresión.</text:p>
          <text:list>
            <text:list-item>
              <text:p text:style-name="P24">Ejemplos:</text:p>
              <text:list>
                <text:list-item>
                  <text:p text:style-name="P24">10 números: I \d{10}</text:p>
                </text:list-item>
              </text:list>
            </text:list-item>
          </text:list>
        </text:list-item>
        <text:list-item>
          <text:p text:style-name="P24">K [cadena]: Establece la propiedad placeholder para el control</text:p>
        </text:list-item>
        <text:list-item>
          <text:p text:style-name="P24">L [“on”, “off”]: Establece la propiedad “autocomplete” del navegador</text:p>
        </text:list-item>
        <text:list-item>
          <text:p text:style-name="P24">B [cadena]: Tipos MIME válidos para archivos. (SOLAMENTE BLOBS)</text:p>
        </text:list-item>
        <text:list-item>
          <text:p text:style-name="P24">E [cadena]: Opciones de archivo binario en formato “opcion:valor,opcion2:valor2,[...]” (SOLAMENTE BLOBS).</text:p>
          <text:list>
            <text:list-item>
              <text:p text:style-name="P24">Parámetro cp:[1|0] establece a verdadero o falso si toma los puntos del GPS de la fotografías.</text:p>
            </text:list-item>
            <text:list-item>
              <text:p text:style-name="P24">Parámetro re:[valor] establece tamaño del lado más grande para el redimensionado forzado para la imagen.</text:p>
            </text:list-item>
            <text:list-item>
              <text:p text:style-name="P24">Parámetro sm:[1|0] establece si retira o conserva los metadatos de la imagen.</text:p>
            </text:list-item>
          </text:list>
        </text:list-item>
        <text:list-item>
          <text:p text:style-name="P24">N [cadena]: (SOLAMENTE MAPAS) Vincula un campo de texto como control para autocompletar geolocalización, así mismo, sirve para mostrar la georreferencia inversa.</text:p>
        </text:list-item>
        <text:list-item>
          <text:p text:style-name="P24">Q [cadena]: (SOLAMENTE BLOBS) Control donde se muestra la vista previa.</text:p>
        </text:list-item>
        <text:list-item>
          <text:p text:style-name="P24">R [“css”, “img”]: (SOLAMENTE BLOBS) Método de vistas previas. Si se selecciona “css” se usará la propiedad CSS background del control, en caso contrario se anexará un control IMG.</text:p>
        </text:list-item>
        <text:list-item>
          <text:p text:style-name="P24">U [cadena]: (SOLAMENTE BLOBS) Establece el nombre de la clase que se va a usar como indicador de espera mientras carga el archivo. Como predeterminado es “espera”</text:p>
        </text:list-item>
      </text:list>
      <text:p text:style-name="P2"/>
      <text:p text:style-name="P28"/>
      <text:p text:style-name="P18">Tutorial.</text:p>
      <text:p text:style-name="P15"/>
      <text:p text:style-name="P15">Para instalar hanumat necesitas los siguientes prerequisitos:</text:p>
      <text:list xml:id="list3847665898519806752" text:style-name="L7">
        <text:list-item>
          <text:p text:style-name="P25">PHP 5.6 o superior (compatible con PHP 7).</text:p>
        </text:list-item>
        <text:list-item>
          <text:p text:style-name="P25">MySQL 5.5 o superior.</text:p>
        </text:list-item>
        <text:list-item>
          <text:p text:style-name="P25">La libería de jQuery 2.0 o superior.</text:p>
        </text:list-item>
        <text:list-item>
          <text:p text:style-name="P25">Librería php-mysqli</text:p>
        </text:list-item>
      </text:list>
      <text:p text:style-name="P15"/>
      <text:list xml:id="list6616672609483730600" text:style-name="L8">
        <text:list-item>
          <text:p text:style-name="P26">Puede usar el script automatizado que viene en el paquete simplemente descomprimiendo el archivo y ejecutando el instalador. Para usar el instalador es necesario que el usuario que ejecute el script tenga permisos de escritura en la carpeta que expone el servidor web:<text:line-break/>~ tar -zxf hanumat_dist.tgz<text:line-break/>~ chmod 755 instala.sh<text:line-break/>~ ./instala.sh [nombre de la aplicación] [carpeta al servidor web]</text:p>
        </text:list-item>
        <text:list-item>
          <text:p text:style-name="P26">Para ejecutar manualmente la instalación, proceda a crear la carpeta desde donde se ejecutará la aplicación.<text:line-break/>~ mkdir /var/www/html/ejemplo</text:p>
        </text:list-item>
        <text:list-item>
          <text:p text:style-name="P26">Dentro de esa carpeta, crear la carpeta “motores”, y dentro de “motores” descomprimir o clonar el repositorio de hanumat. Eso debe de crear los archivos hanumat.php y hanumApp.php (en caso de habilitar la extensión para aplicaciones móviles, también genera la carpeta “interno” en donde estarán ubicados el resto de los archivos de la biblioteca.<text:line-break/>~ cd <text:span text:style-name="T31">var/www/html/ejemplo/<text:line-break/>~ mkdir motores ; cd motores<text:line-break/>~ tar -zxf ~/hanumat.tgz</text:span></text:p>
        </text:list-item>
        <text:list-item>
          <text:p text:style-name="P26">Lo primero es generar un archivo index.php que será nuestra página de inicio, desde aquí podemos iniciar sesión en la aplicación.<text:line-break/>~ touch index.php</text:p>
        </text:list-item>
        <text:list-item>
          <text:p text:style-name="P26">Necesitaremos adicionalmente una página que sea la puerta de entrada una vez firmados dentro de la aplicación, usualmente se llama inicio.php.<text:line-break/><text:span text:style-name="T32">~ touch inicio.php</text:span></text:p>
        </text:list-item>
        <text:list-item>
          <text:p text:style-name="P26">Necesitamos crear una base de datos para la aplicación. La base de datos debe contener las siguientes tablas:</text:p>
          <text:list>
            <text:list-item>
              <text:p text:style-name="P26">usuario:<text:line-break/>CREATE TABLE usuario (id int(11) NOT NULL AUTO_INCREMENT,email varchar(150) NOT NULL COMMENT 'Correo electrónico:',passwd varchar(41) NOT NULL,nombrecompleto varchar(200) NOT NULL COMMENT 'Nombre del usuario',idrol int(11) DEFAULT NULL COMMENT 'Rol de usuario:|C rol,id,nombre',momento_alta timestamp NULL DEFAULT CURRENT_TIMESTAMP,activo char(1) NOT NULL DEFAULT '1' COMMENT 'Activo:',PRIMARY KEY (id),UNIQUE KEY email_UNIQUE (email)) ENGINE=InnoDB DEFAULT CHARSET=utf8;</text:p>
            </text:list-item>
            <text:list-item>
              <text:p text:style-name="P26">virt_usuario:<text:line-break/>CREATE TABLE virt_usuario (idusuario int(11) NOT NULL, nombrecompleto varchar(200) NOT NULL,rol varchar(20) DEFAULT NULL,permisos varchar(2000) DEFAULT NULL,email varchar(140) NOT NULL,passwd varchar(41) NOT NULL,privada varchar(700) DEFAULT NULL,ultimo_login timestamp NULL DEFAULT NULL,pagina_inicial varchar(45) DEFAULT NULL,PRIMARY KEY (idusuario),UNIQUE KEY email_UNIQUE (email)) ENGINE=MEMORY DEFAULT CHARSET=utf8;</text:p>
            </text:list-item>
            <text:list-item>
              <text:p text:style-name="P26">rol:<text:line-break/>CREATE TABLE rol (id int(11) NOT NULL AUTO_INCREMENT,nombre varchar(60) <text:soft-page-break/>CHARACTER SET utf8 DEFAULT NULL COMMENT 'Nombre del rol',pagina_inicial varchar(200) CHARACTER SET utf8 NOT NULL DEFAULT '/inicia.php' COMMENT 'Página donde inicia',activo char(1) CHARACTER SET utf8 DEFAULT '1' COMMENT 'Activo',PRIMARY KEY (id),UNIQUE KEY nombre_UNIQUE (nombre)) ENGINE=MyISAM DEFAULT CHARSET=utf8;</text:p>
            </text:list-item>
            <text:list-item>
              <text:p text:style-name="P26">pagina_rol:<text:line-break/>CREATE TABLE pagina_rol (idrol int(11) NOT NULL,pagina varchar(200) CHARACTER SET utf8 NOT NULL COMMENT 'Página:|T select',leer char(1) CHARACTER SET utf8 NOT NULL DEFAULT '0' COMMENT 'Leer',cambiar char(1) CHARACTER SET utf8 NOT NULL DEFAULT '0' COMMENT 'Cambiar',borrar char(1) CHARACTER SET utf8 NOT NULL DEFAULT '0' COMMENT 'Borrar',PRIMARY KEY (idrol,pagina)) ENGINE=MyISAM DEFAULT CHARSET=utf8;</text:p>
            </text:list-item>
          </text:list>
        </text:list-item>
        <text:list-item>
          <text:p text:style-name="P26">Una vez generadas las tablas, es necesario generar los siguientes scripts:</text:p>
          <text:list>
            <text:list-item>
              <text:p text:style-name="P26">dameDerechos:<text:line-break/>delimiter @@<text:line-break/>CREATE FUNCTION dameDerechos(elRol integer) RETURNS varchar(300) CHARSET utf8 READS SQL DATA</text:p>
              <text:p text:style-name="P26">BEGIN</text:p>
              <text:p text:style-name="P26">declare retval varchar(300) default '';</text:p>
              <text:p text:style-name="P26">select group_concat(concat(pagina,'[]=',concat_ws(concat('&amp;',pagina, '[]='), leer, cambiar, borrar)) separator '&amp;') into retval from pagina_rol where idrol = elRol group by idrol;</text:p>
              <text:p text:style-name="P26">RETURN retval;</text:p>
              <text:p text:style-name="P26">END@@<text:line-break/>delimiter ;</text:p>
            </text:list-item>
            <text:list-item>
              <text:p text:style-name="P26">actualizaAccesos:<text:line-break/>CREATE PROCEDURE actualizaAccesos(elID integer) READS SQL DATA</text:p>
              <text:p text:style-name="P26">BEGIN</text:p>
              <text:list>
                <text:list-header>
                  <text:p text:style-name="P26">declare nomusr varchar(150) default '';</text:p>
                  <text:p text:style-name="P26">declare losRoles varchar(150) default '';</text:p>
                  <text:p text:style-name="P26">declare losPermisos varchar(500) default '';</text:p>
                  <text:p text:style-name="P26">declare elPwd char(41);</text:p>
                  <text:p text:style-name="P26">declare elCorreo varchar(120);</text:p>
                  <text:p text:style-name="P26">declare laPag varchar(400) default '';</text:p>
                  <text:p text:style-name="P26">select nombrecompleto, idrol, passwd, email into nomusr, losRoles, elPwd, elCorreo from usuario where id = elID;</text:p>
                  <text:p text:style-name="P26">select rol.pagina_inicial, dameDerechos(usuario.idrol)</text:p>
                  <text:p text:style-name="P26">into laPag, losPermisos from usuario inner join rol on usuario.idrol = rol.id where usuario.id = elID group by usuario.id;<text:line-break/>insert into virt_usuario(idusuario, nombrecompleto, rol, permisos, email, passwd, pagina_inicial) values (elID, nomusr, losRoles, losPermisos, elCorreo, elPwd, laPag);</text:p>
                </text:list-header>
              </text:list>
              <text:p text:style-name="P26">END@@</text:p>
            </text:list-item>
            <text:list-item>
              <text:p text:style-name="P26">Trigger para actualización de accesos:<text:line-break/>delimiter @@</text:p>
              <text:p text:style-name="P26">CREATE TRIGGER daAccesos AFTER INSERT ON usuario FOR EACH ROW</text:p>
              <text:p text:style-name="P26">BEGIN</text:p>
              <text:p text:style-name="P26"><text:tab/>call actualizaAccesos(new.id);</text:p>
              <text:p text:style-name="P26">END@@</text:p>
              <text:p text:style-name="P26">CREATE TRIGGER actualizaPwd</text:p>
              <text:p text:style-name="P26">BEFORE UPDATE ON usuario</text:p>
              <text:p text:style-name="P26"><text:soft-page-break/>FOR EACH ROW</text:p>
              <text:p text:style-name="P26">BEGIN</text:p>
              <text:p text:style-name="P26"><text:tab/>if new.passwd != old.passwd then</text:p>
              <text:p text:style-name="P26"><text:tab/><text:tab/>update virt_usuario set passwd = new.passwd where idusuario = new.id;</text:p>
              <text:p text:style-name="P26"><text:s text:c="4"/>end if;</text:p>
              <text:p text:style-name="P26"><text:s text:c="4"/>if new.activo != old.activo then</text:p>
              <text:p text:style-name="P26"><text:tab/><text:tab/>if new.activo = '0' then</text:p>
              <text:p text:style-name="P26"><text:tab/><text:tab/><text:tab/>delete from virt_usuario where idusuario = old.id;</text:p>
              <text:p text:style-name="P26"><text:tab/><text:tab/>elseif new.activo = '1' then</text:p>
              <text:p text:style-name="P26"><text:tab/><text:tab/><text:tab/>call actualizaAccesos(old.id);</text:p>
              <text:p text:style-name="P26"><text:tab/><text:tab/>end if;</text:p>
              <text:p text:style-name="P26"><text:tab/>end if;</text:p>
              <text:p text:style-name="P26">END@@</text:p>
              <text:p text:style-name="P26">delimiter ;</text:p>
            </text:list-item>
            <text:list-item>
              <text:p text:style-name="P26">Insertar los usuarios default en la base de datos:<text:line-break/>insert into rol values (null, 'Rol de pruebas', 'inicio.php', '1');<text:line-break/>insert into pagina_rol values ('1', 'inicio.php', '1', '1', '1');</text:p>
              <text:p text:style-name="P26">insert into pagina_rol values ('1', 'usuarios.php', '1', '1', '1');<text:line-break/>insert into usuario values (null, 'admin', password('contraseña'), 'Admin de pruebas', '1', null, '1');</text:p>
            </text:list-item>
          </text:list>
        </text:list-item>
        <text:list-item>
          <text:p text:style-name="P26">Luego se debe de crear en la carpeta de motores/interno dos archivos que definen el comportamiento de la aplicación: conexion.php y defs.php.</text:p>
          <text:list>
            <text:list-header>
              <text:p text:style-name="P26">//conexion.php<text:line-break/>&lt;?php</text:p>
              <text:p text:style-name="P26">function conectaDB() {</text:p>
              <text:p text:style-name="P26"><text:tab/>$servidor = 'localhost';</text:p>
              <text:p text:style-name="P26"><text:tab/>$dbnom = 'migrantech';</text:p>
              <text:p text:style-name="P26"><text:tab/>$usuario = 'usrcholoani';</text:p>
              <text:p text:style-name="P26"><text:tab/>$password = 'ch0l04n1N3T2018';</text:p>
              <text:p text:style-name="P26"><text:tab/>$puerto = 3714;</text:p>
              <text:p text:style-name="P26"><text:tab/>$conectID=new mysqli($servidor, $usuario, $password, $dbnom, $puerto);</text:p>
              <text:p text:style-name="P26"><text:tab/>if(!$conectID-&gt;connect_error) {</text:p>
              <text:p text:style-name="P26"><text:tab/><text:tab/>$conectID-&gt;set_charset('utf8');</text:p>
              <text:p text:style-name="P26"><text:tab/><text:tab/>return $conectID;</text:p>
              <text:p text:style-name="P26"><text:tab/>} else {</text:p>
              <text:p text:style-name="P26"><text:tab/><text:tab/>return null;</text:p>
              <text:p text:style-name="P26"><text:tab/>}</text:p>
              <text:p text:style-name="P26">}</text:p>
              <text:p text:style-name="P26">?&gt;<text:line-break/>//defs.php<text:line-break/>const PRODUCCION = FALSE;</text:p>
              <text:p text:style-name="P26">define("SECRETO_RECAPTCHA", "");</text:p>
              <text:p text:style-name="P26">define("DOMINIO", "https://tu.dominio.o.host", false);</text:p>
              <text:p text:style-name="P26">define("MOVILAPP", "file:///", false);</text:p>
              <text:p text:style-name="P26">define("SUBIDAS", "/var/tmp/", false);</text:p>
              <text:p text:style-name="P26">define("PAG_DEFAULT", "./index.php", false);</text:p>
              <text:p text:style-name="P26">define("CORREO_ORIGEN", "", FALSE);</text:p>
              <text:p text:style-name="P26">define("CORREO_SERVIDOR", "", FALSE);</text:p>
              <text:p text:style-name="P26">define("CORREO_USUARIO", "", FALSE);</text:p>
              <text:p text:style-name="P26"><text:soft-page-break/>define("CORREO_PASSWD", "", FALSE);</text:p>
              <text:p text:style-name="P26">define("CORREO_PUERTO", "", FALSE);</text:p>
              <text:p text:style-name="P26">define("NOMBRE_APLICACION", "CholoaniNET", FALSE);</text:p>
              <text:p text:style-name="P26"/>
              <text:p text:style-name="P26">//TODO El ejército Cuadrumano es un arreglo con las posibles implementaciones de hanumat en diferentes servidores.</text:p>
              <text:p text:style-name="P26">$ejercitoCuadrumano = array("./motores/hanumat.php");</text:p>
            </text:list-header>
          </text:list>
        </text:list-item>
        <text:list-item>
          <text:p text:style-name="P26">A partir de aquí empieza la personalización de la aplicación. Los ejemplos de código que se mencionarán aquí serán solo sugerencias. El siguiente es un ejemplo de archivo index.php que proporciona un formulario simple de firmado y redirecciona al archivo inicio.php si tiene éxito.</text:p>
          <text:p text:style-name="P26">&lt;?php</text:p>
          <text:p text:style-name="P26">require_once("./motores/interno/defs.php");</text:p>
          <text:p text:style-name="P26">session_start();</text:p>
          <text:p text:style-name="P26">$hayUsuario = (isset($_SESSION['Usuario']) &amp;&amp; $_SESSION['Usuario']['rol'] != 't');</text:p>
          <text:p text:style-name="P26">if (!$hayUsuario) {</text:p>
          <text:p text:style-name="P26"><text:tab/>$_SESSION['Usuario'] = array("rol" =&gt; "t", "publica" =&gt; "invalida");</text:p>
          <text:p text:style-name="P26"><text:tab/>?&gt;</text:p>
          <text:p text:style-name="P26">&lt;!DOCTYPE html&gt;</text:p>
          <text:p text:style-name="P26">&lt;html&gt;</text:p>
          <text:p text:style-name="P26"><text:tab/>&lt;head&gt;</text:p>
          <text:p text:style-name="P26"><text:tab/><text:tab/>&lt;title&gt;&lt;/title&gt;</text:p>
          <text:p text:style-name="P26"><text:tab/><text:tab/>&lt;meta http-equiv="Content-Type" content="text/html; charset=utf-8" &gt;</text:p>
          <text:p text:style-name="P26"><text:tab/><text:tab/>&lt;!-- Estamos asumiendo que la libreria de jquery está en la carpeta js --&gt;</text:p>
          <text:p text:style-name="P26"><text:tab/><text:tab/>&lt;script src="js/jquery.min.js"&gt;&lt;/script&gt;</text:p>
          <text:p text:style-name="P26"><text:tab/><text:tab/>&lt;link rel="stylesheet" href="js/jquery-ui.min.css" /&gt;</text:p>
          <text:p text:style-name="P26"><text:tab/><text:tab/>&lt;script type="text/javascript"&gt;</text:p>
          <text:p text:style-name="P26"><text:tab/><text:tab/><text:tab/>function firmado(event){</text:p>
          <text:p text:style-name="P26"><text:tab/><text:tab/><text:tab/><text:tab/>if(event == null || event.keyCode == 13){</text:p>
          <text:p text:style-name="P26"><text:tab/><text:tab/><text:tab/><text:tab/><text:tab/>$.ajax({</text:p>
          <text:p text:style-name="P26"><text:tab/><text:tab/><text:tab/><text:tab/><text:tab/><text:tab/>url : './motores/hanumat.php',</text:p>
          <text:p text:style-name="P26"><text:tab/><text:tab/><text:tab/><text:tab/><text:tab/><text:tab/>type : 'POST',</text:p>
          <text:p text:style-name="P26"><text:tab/><text:tab/><text:tab/><text:tab/><text:tab/><text:tab/>dataType : 'JSON',</text:p>
          <text:p text:style-name="P26"><text:tab/><text:tab/><text:tab/><text:tab/><text:tab/><text:tab/>data : {</text:p>
          <text:p text:style-name="P26"><text:tab/><text:tab/><text:tab/><text:tab/><text:tab/><text:tab/><text:tab/>r : 'l',</text:p>
          <text:p text:style-name="P26"><text:tab/><text:tab/><text:tab/><text:tab/><text:tab/><text:tab/><text:tab/>usr : $("#usuario").val(),</text:p>
          <text:p text:style-name="P26"><text:tab/><text:tab/><text:tab/><text:tab/><text:tab/><text:tab/><text:tab/>pwd : $("#pwd").val()</text:p>
          <text:p text:style-name="P26"><text:tab/><text:tab/><text:tab/><text:tab/><text:tab/><text:tab/>}</text:p>
          <text:p text:style-name="P26"><text:tab/><text:tab/><text:tab/><text:tab/><text:tab/>}).done(function(r) {</text:p>
          <text:p text:style-name="P26"><text:tab/><text:tab/><text:tab/><text:tab/><text:tab/><text:tab/>if (r.error == '0') {</text:p>
          <text:p text:style-name="P26"><text:tab/><text:tab/><text:tab/><text:tab/><text:tab/><text:tab/><text:tab/>window.location.href = "./" + r.pagina;</text:p>
          <text:p text:style-name="P26"><text:tab/><text:tab/><text:tab/><text:tab/><text:tab/><text:tab/>} else {</text:p>
          <text:p text:style-name="P26"><text:tab/><text:tab/><text:tab/><text:tab/><text:tab/><text:tab/><text:tab/>console.log(r);</text:p>
          <text:p text:style-name="P26"><text:tab/><text:tab/><text:tab/><text:tab/><text:tab/><text:tab/><text:tab/>pwd = document.getElementById('pwd');</text:p>
          <text:p text:style-name="P26"><text:tab/><text:tab/><text:tab/><text:tab/><text:tab/><text:tab/><text:tab/>pwd.style.borderColor = '#fe6e6e'</text:p>
          <text:p text:style-name="P26"><text:tab/><text:tab/><text:tab/><text:tab/><text:tab/><text:tab/>}</text:p>
          <text:p text:style-name="P26"><text:tab/><text:tab/><text:tab/><text:tab/><text:tab/>});</text:p>
          <text:p text:style-name="P26"><text:tab/><text:tab/><text:tab/><text:tab/><text:tab/>return false;</text:p>
          <text:p text:style-name="P26"><text:tab/><text:tab/><text:tab/><text:tab/>}</text:p>
          <text:p text:style-name="P26"><text:tab/><text:tab/><text:tab/>}</text:p>
          <text:p text:style-name="P26"><text:soft-page-break/><text:tab/><text:tab/>&lt;/script&gt;</text:p>
          <text:p text:style-name="P26"><text:tab/>&lt;/head&gt;</text:p>
          <text:p text:style-name="P26"><text:tab/>&lt;body&gt;</text:p>
          <text:p text:style-name="P26"><text:tab/><text:tab/>&lt;div onkeypress="firmado(event)"&gt;</text:p>
          <text:p text:style-name="P26"><text:tab/><text:tab/><text:tab/>&lt;input type="hidden" value="l" name="r"&gt;</text:p>
          <text:p text:style-name="P26"><text:tab/><text:tab/><text:tab/>&lt;div&gt;</text:p>
          <text:p text:style-name="P26"><text:tab/><text:tab/><text:tab/><text:tab/>&lt;label for="usuario"&gt;Correo Electronico&lt;/label&gt;</text:p>
          <text:p text:style-name="P26"><text:tab/><text:tab/><text:tab/><text:tab/>&lt;input id="usuario" type="text"&gt;</text:p>
          <text:p text:style-name="P26"><text:tab/><text:tab/><text:tab/><text:tab/>&lt;label for="password"&gt;Contraseña&lt;/label&gt;</text:p>
          <text:p text:style-name="P26"><text:tab/><text:tab/><text:tab/><text:tab/>&lt;input id="pwd" type="password"&gt;</text:p>
          <text:p text:style-name="P26"><text:tab/><text:tab/><text:tab/><text:tab/>&lt;button type="submit" value="enviar" onclick="firmado(null)"&gt;Iniciar sesión&lt;/button&gt;</text:p>
          <text:p text:style-name="P26"><text:tab/><text:tab/><text:tab/>&lt;/div&gt;</text:p>
          <text:p text:style-name="P26"><text:tab/><text:tab/>&lt;/div&gt;</text:p>
          <text:p text:style-name="P26"><text:tab/>&lt;/body&gt;</text:p>
          <text:p text:style-name="P26"><text:tab/>&lt;/body&gt;</text:p>
          <text:p text:style-name="P26">&lt;/html&gt;</text:p>
          <text:p text:style-name="P26">&lt;?php</text:p>
          <text:p text:style-name="P26">} else {</text:p>
          <text:p text:style-name="P26"><text:tab/>header('Status: 301 Moved Permanently', false, 301);</text:p>
          <text:p text:style-name="P26"><text:tab/>header('Location: ./' . $_SESSION['Usuario']['pag_inicial']);</text:p>
          <text:p text:style-name="P26">}</text:p>
          <text:p text:style-name="P26">?&gt;</text:p>
        </text:list-item>
        <text:list-item>
          <text:p text:style-name="P26">El siguiente es un ejemplo vacío del inicio.php, lo único que contiene es un enlace a un catálogo de prueba:<text:line-break/>&lt;?php</text:p>
          <text:p text:style-name="P26">session_start();</text:p>
          <text:p text:style-name="P26">require_once("./motores/interno/funciones.php");</text:p>
          <text:p text:style-name="P26">require_once("./motores/interno/validador.php");</text:p>
          <text:p text:style-name="P26">require_once("./motores/interno/defs.php");</text:p>
          <text:p text:style-name="P26">$NOMBRE_PAGINA = 'Inicio';<text:tab/><text:tab/>//Esta variable se mostrará en el título y en donde sea.</text:p>
          <text:p text:style-name="P26">?&gt;</text:p>
          <text:p text:style-name="P26">&lt;!DOCTYPE html&gt;</text:p>
          <text:p text:style-name="P26">&lt;html&gt;</text:p>
          <text:p text:style-name="P26"><text:tab/>&lt;head&gt;</text:p>
          <text:p text:style-name="P26"><text:tab/><text:tab/>&lt;title&gt;&lt;?= $NOMBRE_PAGINA ?&gt;&lt;/title&gt;</text:p>
          <text:p text:style-name="P26"><text:tab/><text:tab/>&lt;script type="text/javascript"&gt;<text:tab/></text:p>
          <text:p text:style-name="P26"><text:tab/><text:tab/><text:tab/>function doLogout() {</text:p>
          <text:p text:style-name="P26"><text:tab/><text:tab/><text:tab/><text:tab/>$.ajax({</text:p>
          <text:p text:style-name="P26"><text:tab/><text:tab/><text:tab/><text:tab/><text:tab/>url : "motores/hanumat.php",</text:p>
          <text:p text:style-name="P26"><text:tab/><text:tab/><text:tab/><text:tab/><text:tab/>type : "POST",</text:p>
          <text:p text:style-name="P26"><text:tab/><text:tab/><text:tab/><text:tab/><text:tab/>dataType : "JSON",</text:p>
          <text:p text:style-name="P26"><text:tab/><text:tab/><text:tab/><text:tab/><text:tab/>data : {r: 's'}</text:p>
          <text:p text:style-name="P26"><text:tab/><text:tab/><text:tab/><text:tab/>}).done(function(r) {</text:p>
          <text:p text:style-name="P26"><text:tab/><text:tab/><text:tab/><text:tab/><text:tab/>if (r.error == '0') {</text:p>
          <text:p text:style-name="P26"><text:tab/><text:tab/><text:tab/><text:tab/><text:tab/><text:tab/>window.location.reload();</text:p>
          <text:p text:style-name="P26"><text:tab/><text:tab/><text:tab/><text:tab/><text:tab/>}</text:p>
          <text:p text:style-name="P26"><text:tab/><text:tab/><text:tab/><text:tab/>});</text:p>
          <text:p text:style-name="P26"><text:soft-page-break/><text:tab/><text:tab/><text:tab/><text:tab/>//limpiaDers();</text:p>
          <text:p text:style-name="P26"><text:tab/><text:tab/><text:tab/><text:tab/>return false;</text:p>
          <text:p text:style-name="P26"><text:tab/><text:tab/><text:tab/>}</text:p>
          <text:p text:style-name="P26"><text:tab/><text:tab/><text:tab/>function inicia() {</text:p>
          <text:p text:style-name="P26"><text:tab/><text:tab/><text:tab/><text:tab/>//Vacío, nada por hacer...</text:p>
          <text:p text:style-name="P26"><text:tab/><text:tab/><text:tab/>]</text:p>
          <text:p text:style-name="P26"><text:tab/><text:tab/>&lt;/script&gt;</text:p>
          <text:p text:style-name="P26"><text:tab/>&lt;/head&gt;</text:p>
          <text:p text:style-name="P26"><text:tab/>&lt;body onload="inicia()"&gt;</text:p>
          <text:p text:style-name="P26"><text:tab/><text:tab/>&lt;div&gt;</text:p>
          <text:p text:style-name="P26"><text:tab/><text:tab/><text:tab/>&lt;a href="prueba.php"&gt;Catálogo de prueba&lt;/a&gt;</text:p>
          <text:p text:style-name="P26"><text:tab/><text:tab/>&lt;/div&gt;</text:p>
          <text:p text:style-name="P26"><text:tab/>&lt;/body&gt;</text:p>
          <text:p text:style-name="P26">&lt;/html&gt;</text:p>
        </text:list-item>
        <text:list-item>
          <text:p text:style-name="P26">Lo siguiente es crear un catálogo de pruebas, los catálogos deben seguir las siguientes convenciones:</text:p>
          <text:list>
            <text:list-item>
              <text:p text:style-name="P26">Debe tener un identificador único por fila, usualmente un entero autoincremental, por convención es denominado “id”.</text:p>
            </text:list-item>
            <text:list-item>
              <text:p text:style-name="P26">Por cada campo BLOB debe existir un campo con el posfijo _mime de tipo varchar con al menos 40 espacios para poder identificar el tipo mime del archivo almacenado; por ejemplo, si existe “imagen BLOB”, debe existir “imagen_mime varchar(40)”</text:p>
            </text:list-item>
            <text:list-item>
              <text:p text:style-name="P26">Si desea el efecto de falso eliminado, es decir, que oculte registros pero no los elimine realmente de la base de datos, debe existir el campo “activo char(1) default ‘1’”. Ese campo servirá para decidir si un registro se muestra o no al usuario.</text:p>
            </text:list-item>
            <text:list-item>
              <text:p text:style-name="P26">Para hacer un campo visible a la vista, debe de llenar los comentarios del campo. Para ver la definición completa de opciones al respecto consulte la referencia.</text:p>
            </text:list-item>
            <text:list-item>
              <text:p text:style-name="P26">Las columnas de tipo Enum (enumeraciones) serán mostradas automáticamente como controles de selección “&lt;select&gt;&lt;/select&gt;” con las opciones posibles.</text:p>
            </text:list-item>
            <text:list-item>
              <text:p text:style-name="P26">Se debe crear una vista con la presentación al usuario para esta tabla. Es importante que el nombre de la vista esté compuesto por el prefijo vc_ y el nombre de la tabla, es decir, si mi tabla se llama “cliente”, la vista deberá llamarse “vc_cliente”. En la vista se debe de tener el id para facilitar la edición de los registros. La vista debe ser pensada para presentación de la información y puede tener vínculos a otras tablas, etc.</text:p>
            </text:list-item>
            <text:list-item>
              <text:p text:style-name="P26">El resto de las opciones están enumeradas en la referencia.</text:p>
            </text:list-item>
          </text:list>
        </text:list-item>
        <text:list-item>
          <text:p text:style-name="P26">A partir de este punto, se puede extender muchísimo las aplicaciones usando la función “x” para llamar scripts personalizados en el servidor, alterando las funciones <text:span text:style-name="T34">tabla.busca()</text:span> y <text:span text:style-name="T34">tabla.edita()</text:span> que generan automáticamente los catálogos, etc.</text:p>
        </text:list-item>
      </text:list>
      <text:p text:style-name="P2"/>
      <text:p text:style-name="P2">Anexo 1. Funciones JavaScript generadas automáticamente por el comando <text:span text:style-name="T35">$</text:span><text:span text:style-name="T35">C</text:span><text:span text:style-name="T35">atalogo</text:span><text:span text:style-name="T34">::getScripts()</text:span>.</text:p>
      <text:p text:style-name="P2"/>
      <text:p text:style-name="P2"><text:tab/>Como predeterminado, se generan algunos scripts en javascript para controlar la entrada de información en la vista al usuario. No es obligado que se usen estas funciones predeterminadas y muchas veces es útil crear funciones personalizadas, sin embargo, para casos genéricos son muy prácticas. Estas funciones están encapsuladas en objetos javascript nombrados igual que la tabla que generó el catálogo. A continuación se detallan las funciones que genera automáticamente el método <text:span text:style-name="T37">$Catalogo</text:span><text:span text:style-name="T36">::getScripts()</text:span>.</text:p>
      <text:p text:style-name="P2"/>
      <text:list xml:id="list1225519974165787444" text:style-name="L9">
        <text:list-item>
          <text:p text:style-name="P27">Generados por un catálogo principal:</text:p>
          <text:list>
            <text:list-item>
              <text:p text:style-name="P27"><text:soft-page-break/><text:span text:style-name="T37">tabla</text:span><text:span text:style-name="T36">.busca(pagina, filtro)</text:span>: usa el script <text:span text:style-name="T36">dobusqueda.php</text:span> para obtener los registros de la tabla (para ser específicos, de la vista <text:span text:style-name="T36">vc_tabla</text:span>). Soporta un término de búsqueda de texto y además un filtro general, así como la opción de cambiar la página. Esta función es invocada para mostrar inicialmente todos los registros, cuando se cambia de página usando el paginador, así como cuando se desea buscar una cadena específica.</text:p>
            </text:list-item>
            <text:list-item>
              <text:p text:style-name="P27"><text:span text:style-name="T37">t</text:span><text:span text:style-name="T37">abla</text:span><text:span text:style-name="T36">.borra(identificador)</text:span>: solicita a doDB.php el borrado de un registro.</text:p>
            </text:list-item>
            <text:list-item>
              <text:p text:style-name="P27"><text:span text:style-name="T37">t</text:span><text:span text:style-name="T37">abla</text:span><text:span text:style-name="T36">.edita(identificador)</text:span>: Trae un registro desde la base de datos y lo intenta mostrar en la forma para alta/edición.</text:p>
            </text:list-item>
            <text:list-item>
              <text:p text:style-name="P27"><text:span text:style-name="T37">t</text:span><text:span text:style-name="T37">abla</text:span><text:span text:style-name="T36">.asignaVal(campo, contenedor)</text:span>: Asigna un valor a un control específico en la forma.</text:p>
            </text:list-item>
            <text:list-item>
              <text:p text:style-name="P27"><text:span text:style-name="T37">t</text:span><text:span text:style-name="T37">abla</text:span><text:span text:style-name="T36">.valida()</text:span>: Valida el formulario de alta/edición según las reglas establecidas en el modelo.</text:p>
            </text:list-item>
            <text:list-item>
              <text:p text:style-name="P27"><text:span text:style-name="T37">t</text:span><text:span text:style-name="T37">abla</text:span><text:span text:style-name="T36">.limpia()</text:span>: Limpia la forma de alta/edición.</text:p>
            </text:list-item>
          </text:list>
        </text:list-item>
        <text:list-item>
          <text:p text:style-name="P27">Funciones generadas por los catálogos detalle:</text:p>
          <text:list>
            <text:list-item>
              <text:p text:style-name="P27"><text:span text:style-name="T37">tabla</text:span><text:span text:style-name="T36">.quitadetalle(tabla, fila)</text:span>: quita una fila de los registros capturados.</text:p>
            </text:list-item>
            <text:list-item>
              <text:p text:style-name="P27"><text:span text:style-name="T37">t</text:span><text:span text:style-name="T37">abla</text:span><text:span text:style-name="T36">.editaDetalle(id)</text:span>: Trae la información desde la base de datos de los registros de esa tabla.</text:p>
            </text:list-item>
            <text:list-item>
              <text:p text:style-name="P27"><text:span text:style-name="T37">t</text:span><text:span text:style-name="T37">abla</text:span><text:span text:style-name="T36">.agregaFila(evento, objeto = -1)</text:span>: Agrega una fila al detalle (cuando se presiona Enter).</text:p>
            </text:list-item>
            <text:list-item>
              <text:p text:style-name="P27"><text:span text:style-name="T37">t</text:span><text:span text:style-name="T37">abla</text:span><text:span text:style-name="T36">.dameValObj(objeto)</text:span>: devuelve el valor de un objeto del formulario de detalle.</text:p>
            </text:list-item>
            <text:list-item>
              <text:p text:style-name="P27"><text:span text:style-name="T37">t</text:span><text:span text:style-name="T37">abla</text:span><text:span text:style-name="T36">.limpiaObjDetalle(objeto)</text:span>: reinicia a vacío el valor de un objeto en el formulario de detalle.</text:p>
            </text:list-item>
            <text:list-item>
              <text:p text:style-name="P27"><text:span text:style-name="T37">t</text:span><text:span text:style-name="T37">abla</text:span><text:span text:style-name="T36">.limpiaDetalle()</text:span>: reinicia totalmente el formulario de detalle.</text:p>
            </text:list-item>
            <text:list-item>
              <text:p text:style-name="P27"><text:span text:style-name="T37">t</text:span><text:span text:style-name="T37">abla</text:span><text:span text:style-name="T36">.asignaVal</text:span><text:span text:style-name="T36">(campo, contenedor)</text:span>: Asigna un valor a un control específico en la forma.</text:p>
            </text:list-item>
            <text:list-item>
              <text:p text:style-name="P27"><text:span text:style-name="T37">t</text:span><text:span text:style-name="T37">abla</text:span><text:span text:style-name="T36">.resetDetalle()</text:span>: básicamente lo mismo que <text:span text:style-name="T36">limpiaDetalle</text:span>.</text:p>
            </text:list-item>
          </text:list>
        </text:list-item>
        <text:list-item>
          <text:p text:style-name="P27">Funciones generadas en caso de que se requiera subir archivos binarios:</text:p>
          <text:list>
            <text:list-item>
              <text:p text:style-name="P27"><text:span text:style-name="T37">tabla</text:span><text:span text:style-name="T36">.nvoArch(objeto, campo, opciones, tipo_mime)</text:span>: hace un ciclo por cada elemento del objeto.files e invoca a subeBinario.</text:p>
            </text:list-item>
            <text:list-item>
              <text:p text:style-name="P27"><text:span text:style-name="T37">t</text:span><text:span text:style-name="T37">abla</text:span><text:span text:style-name="T36">.subeBinario(archivo, campo, objeto, opciones, mime)</text:span>: Gestiona la carga del archivo al servidor, en el servidor hanumat se encarga de gestionar la recepción y devuelve una referencia al caché donde se almacenó el archivo. También puede devolver una imagen de vista previa.</text:p>
            </text:list-item>
          </text:list>
        </text:list-item>
        <text:list-item>
          <text:p text:style-name="P27">Funciones generadas en caso de que se requiera manipular GoogleMaps en el formulario:</text:p>
          <text:list>
            <text:list-item>
              <text:p text:style-name="P27"><text:span text:style-name="T37">t</text:span><text:span text:style-name="T37">abla</text:span><text:span text:style-name="T36">.geoExito(posición)</text:span>: Se manda llamar cuando puede ubicar correctamente el navegador.</text:p>
            </text:list-item>
            <text:list-item>
              <text:p text:style-name="P27"><text:span text:style-name="T37">t</text:span><text:span text:style-name="T37">abla</text:span><text:span text:style-name="T36">.ubica()</text:span>: solicita al navegador su posición actual.</text:p>
            </text:list-item>
            <text:list-item>
              <text:p text:style-name="P27"><text:span text:style-name="T37">t</text:span><text:span text:style-name="T37">abla</text:span><text:span text:style-name="T36">.geoFallo()</text:span>: Se manda llamar cuando falla la geolocalización.</text:p>
            </text:list-item>
            <text:list-item>
              <text:p text:style-name="P27"><text:span text:style-name="T37">t</text:span><text:span text:style-name="T37">abla</text:span><text:span text:style-name="T36">.creaMapa()</text:span>: invoca los scripts necesarios para mostrar un mapa de google.</text:p>
            </text:list-item>
            <text:list-item>
              <text:p text:style-name="P27"><text:span text:style-name="T37">t</text:span><text:span text:style-name="T37">abla</text:span><text:span text:style-name="T36">.creaPunto()</text:span>: pone un marcador en el centro del mapa que se usará para obtener la posición donde sea desplazado.</text:p>
            </text:list-item>
            <text:list-item>
              <text:p text:style-name="P27"><text:span text:style-name="T37">t</text:span><text:span text:style-name="T37">abla</text:span><text:span text:style-name="T36">.enviaPunto()</text:span>: envía la posición del marcador al formulario.</text:p>
              <text:p text:style-name="P27"/>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FreeSans1" svg:font-family="FreeSans" style:font-family-generic="swiss"/>
    <style:font-face style:name="Noto Sans" svg:font-family="'Noto Sans'" style:font-family-generic="swiss"/>
    <style:font-face style:name="DejaVu Sans Mono" svg:font-family="'DejaVu Sans Mono'" style:font-pitch="fixed"/>
    <style:font-face style:name="DejaVu Sans Mono1" svg:font-family="'DejaVu Sans Mono'" style:font-family-generic="modern" style:font-pitch="fixed"/>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text-underline-style="none"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8T19:08:03.973046849</meta:creation-date>
    <dc:date>2018-11-03T11:37:57</dc:date>
    <meta:editing-duration>PT9H21M17S</meta:editing-duration>
    <meta:editing-cycles>57</meta:editing-cycles>
    <meta:generator>OpenOffice/4.1.5$Unix OpenOffice.org_project/415m1$Build-9789</meta:generator>
    <meta:document-statistic meta:table-count="0" meta:image-count="0" meta:object-count="0" meta:page-count="13" meta:paragraph-count="351" meta:word-count="4585" meta:character-count="31166"/>
    <dc:creator>Horus S. Rico</dc:creator>
  </office:meta>
</office:document-meta>
</file>